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8pt" style:font-size-asian="8pt" style:font-size-complex="8pt"/>
    </style:style>
    <style:style style:name="P8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2" fo:font-size="12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2" fo:font-size="12pt"/>
    </style:style>
    <style:style style:name="P12" style:family="paragraph" style:parent-style-name="Text_20_body">
      <style:paragraph-properties fo:margin-top="0cm" fo:margin-bottom="0cm" fo:line-height="100%" fo:text-align="end" style:justify-single-word="false" style:text-autospace="none"/>
      <style:text-properties style:font-name="Times New Roman2" fo:font-size="12pt"/>
    </style:style>
    <style:style style:name="P13" style:family="paragraph" style:parent-style-name="Text_20_body">
      <style:paragraph-properties fo:margin-top="0cm" fo:margin-bottom="0cm" fo:line-height="100%" fo:text-align="end" style:justify-single-word="false" style:text-autospace="none"/>
      <style:text-properties style:font-name="Times New Roman2" fo:font-size="12pt" style:font-size-asian="16pt" style:font-size-complex="16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6pt" fo:font-weight="bold"/>
    </style:style>
    <style:style style:name="P16" style:family="paragraph" style:parent-style-name="Text_20_body">
      <style:paragraph-properties fo:margin-top="0cm" fo:margin-bottom="0cm" fo:line-height="115%" fo:text-align="start" style:justify-single-word="false"/>
      <style:text-properties fo:color="#000000" fo:font-weight="bold"/>
    </style:style>
    <style:style style:name="P17" style:family="paragraph" style:parent-style-name="Default">
      <style:paragraph-properties fo:margin-top="0cm" fo:margin-bottom="0.289cm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Default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Text_20_body">
      <style:paragraph-properties fo:margin-top="0cm" fo:margin-bottom="0.289cm" fo:text-align="center" style:justify-single-word="false"/>
      <style:text-properties fo:color="#000000" fo:font-weight="bold"/>
    </style:style>
    <style:style style:name="P20" style:family="paragraph" style:parent-style-name="Text_20_body">
      <style:paragraph-properties fo:margin-left="1.27cm" fo:margin-right="0cm" fo:text-indent="0cm" style:auto-text-indent="false"/>
      <style:text-properties style:font-name="Times New Roman2"/>
    </style:style>
    <style:style style:name="P2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imes New Roman2"/>
    </style:style>
    <style:style style:name="P22" style:family="paragraph" style:parent-style-name="Text_20_body">
      <style:paragraph-properties fo:margin-left="1.27cm" fo:margin-right="0cm" fo:margin-top="0.176cm" fo:margin-bottom="0.289cm" fo:text-indent="0cm" style:auto-text-indent="false"/>
      <style:text-properties fo:color="#000000"/>
    </style:style>
    <style:style style:name="P23" style:family="paragraph" style:parent-style-name="Text_20_body">
      <style:paragraph-properties fo:margin-left="1.27cm" fo:margin-right="0cm" fo:margin-top="0.176cm" fo:margin-bottom="0.289cm" fo:text-align="justify" style:justify-single-word="false" fo:text-indent="0cm" style:auto-text-indent="false"/>
      <style:text-properties fo:color="#000000"/>
    </style:style>
    <style:style style:name="P24" style:family="paragraph" style:parent-style-name="Text_20_body">
      <style:paragraph-properties fo:margin-left="6.265cm" fo:margin-right="0cm" fo:text-indent="1.228cm" style:auto-text-indent="false"/>
      <style:text-properties fo:color="#000000" style:font-name="Times New Roman2" fo:font-size="12pt" fo:font-weight="bold"/>
    </style:style>
    <style:style style:name="P25" style:family="paragraph" style:parent-style-name="Text_20_body">
      <style:paragraph-properties fo:margin-left="6.265cm" fo:margin-right="0cm" fo:margin-top="0.176cm" fo:margin-bottom="0.289cm" fo:text-indent="1.228cm" style:auto-text-indent="false"/>
      <style:text-properties fo:color="#000000" fo:font-weight="bold"/>
    </style:style>
    <style:style style:name="P26" style:family="paragraph" style:parent-style-name="Text_20_body">
      <style:paragraph-properties fo:margin-left="6.244cm" fo:margin-right="0cm" fo:margin-top="0.176cm" fo:margin-bottom="0.289cm" fo:text-indent="1.249cm" style:auto-text-indent="false"/>
      <style:text-properties fo:color="#000000" fo:font-weight="bold"/>
    </style:style>
    <style:style style:name="P27" style:family="paragraph" style:parent-style-name="Text_20_body">
      <style:paragraph-properties fo:text-align="end" style:justify-single-word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2" fo:font-size="12pt" fo:font-weight="bold"/>
    </style:style>
    <style:style style:name="P29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6pt" fo:font-weight="bold"/>
    </style:style>
    <style:style style:name="P30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Times New Roman2"/>
    </style:style>
    <style:style style:name="P31" style:family="paragraph" style:parent-style-name="Default" style:list-style-name="L1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efault" style:list-style-name="L3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Default" style:list-style-name="L4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Default" style:list-style-name="L5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Default" style:list-style-name="L6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Default" style:list-style-name="L7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efault" style:list-style-name="L4">
      <style:paragraph-properties fo:margin-top="0cm" fo:margin-bottom="0.289cm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Default" style:list-style-name="L7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Default" style:list-style-name="L1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Default" style:list-style-name="L8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80000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do Zarządzenia nr 2/2018</text:p>
      <text:p text:style-name="P12">DYREKTORA </text:p>
      <text:p text:style-name="P11">Gminnej Biblioteki Publicznej w Lanckoronie</text:p>
      <text:p text:style-name="P10">z dnia 02.01.2018 r. </text:p>
      <text:p text:style-name="P7"/>
      <text:p text:style-name="P6"/>
      <text:p text:style-name="P5">REGULAMIN WYPOŻYCZALNI </text:p>
      <text:p text:style-name="P4">GMINNEJ BIBLIOTEKI PUBLICZNEJ W LANCKORONIE</text:p>
      <text:p text:style-name="P4">I FILII W IZDEBNIKU, JASTRZĘBI I SKAWINKACH</text:p>
      <text:p text:style-name="P3"/>
      <text:p text:style-name="P2">§1</text:p>
      <text:list xml:id="list6708064677850326146" text:style-name="L1">
        <text:list-item>
          <text:p text:style-name="P31">Z Gminnej Biblioteki Publicznej w Lanckoronie mogą korzystać wszyscy obywatele zarówno dzieci, młodzież jak również dorośli. </text:p>
        </text:list-item>
        <text:list-item>
          <text:p text:style-name="P31">Korzystanie z biblioteki jest bezpłatne. </text:p>
        </text:list-item>
        <text:list-item>
          <text:p text:style-name="P31">Przy zapisie należy:</text:p>
          <text:p text:style-name="P31">okazać dowód osobisty lub inny dokument potwierdzający tożsamość ze zdjęciem. Czytelnik podczas zapisu do biblioteki wypełnia następujące dane: imię i nazwisko, adres, PESEL, nazwa zakładu pracy/szkoły. Następnie zobowiązuje się podpisem do przestrzegania regulaminu. Osoba zapisująca się do biblioteki podpisując kartę czytelnika<text:line-break/> i kartę zobowiązań poświadcza swój aktualny adres zamieszkania, wyraża zgodę na przetwarzanie danych osobowych do celów statystycznych oraz w celach promocyjnych (promocja wydarzeń kulturalnych związanych z działalnością Biblioteki).</text:p>
        </text:list-item>
        <text:list-item>
          <text:p text:style-name="P31">Za czytelnika niepełnoletniego odpowiadają i podpisują zobowiązanie rodzice lub opiekunowie prawni, którzy uzupełniają dane dziecka. </text:p>
        </text:list-item>
        <text:list-item>
          <text:p text:style-name="P31">Czytelnik ma prawo odmówić podania telefonu kontaktowego. </text:p>
        </text:list-item>
      </text:list>
      <text:p text:style-name="P17">§2</text:p>
      <text:list xml:id="list34795747" text:continue-list="list6708064677850326146" text:style-name="L1">
        <text:list-item text:start-value="1">
          <text:p text:style-name="P39">Biblioteka pobiera kaucję w przypadku:</text:p>
        </text:list-item>
      </text:list>
      <text:list xml:id="list7362449634958013933" text:style-name="L2">
        <text:list-item>
          <text:p text:style-name="P40">kiedy czytelnik nie jest stałym mieszkańcem terenu obsługiwanego przez bibliotekę wówczas wysokość kaucji wynosi <text:span text:style-name="T2">10</text:span> zł za jedną książkę. Kaucję odnotowuje się<text:line-break/>w specjalnie do tego celu przeznaczonym rejestrze, a czytelnik potwierdza jej wpłatę i wypłatę własnoręcznym podpisem.</text:p>
        </text:list-item>
      </text:list>
      <text:list xml:id="list7155267435843830458" text:style-name="L3">
        <text:list-item>
          <text:p text:style-name="P32">wypożyczania szczególnie cennych książek (w kwocie równej co najmniej aktualnej wartości rynkowej książki). </text:p>
        </text:list-item>
      </text:list>
      <text:list xml:id="list34789923" text:continue-list="list34795747" text:style-name="L1">
        <text:list-item>
          <text:p text:style-name="P31">Po zaprzestaniu korzystania z biblioteki oraz zwróceniu wypożyczonych woluminów kaucja podlega zwrotowi.</text:p>
        </text:list-item>
      </text:list>
      <text:p text:style-name="P8">§3</text:p>
      <text:list xml:id="list4148137598004531962" text:style-name="L4">
        <text:list-item>
          <text:p text:style-name="P33">Wypożyczyć można jednorazowo 7 książek lub 7 innych zbiorów bibliotecznych tj.: dokumenty audiowizualne lub czasopisma. Więcej tylko za zgodą bibliotekarza.</text:p>
        </text:list-item>
        <text:list-item>
          <text:p text:style-name="P33">Książki beletrystyczne oraz pozostałe zbiory biblioteczne tj.: dokumenty audiowizualne lub czasopisma wypożycza się na okres dwóch miesięcy. Po upływie tego terminu istnieje możliwość prolongaty wypożyczonych zbiorów jednak na okres nie dłuższy niż 1 miesiąca.<text:span text:style-name="T1"> </text:span>Łączny czas na zwrot książek to 3 miesiące.</text:p>
        </text:list-item>
        <text:list-item>
          <text:p text:style-name="P33"><text:soft-page-break/>Książki popularno-naukowe wypożycza się na okres nie dłuższy niż 14 dni.</text:p>
        </text:list-item>
        <text:list-item>
          <text:p text:style-name="P33">Bibliotekarz w uzasadnionych przypadkach może zmienić termin zwrotu wypożyczonych zbiorów. </text:p>
        </text:list-item>
        <text:list-item>
          <text:p text:style-name="P33">Na prośbę czytelnika bibliotekarz może zarezerwować pozycje aktualnie wypożyczone przez innych czytelników. </text:p>
        </text:list-item>
        <text:list-item>
          <text:p text:style-name="P33">Wybrane książki lub inne wypożyczane zbiory oraz ich zwrot czytelnik rejestruje<text:line-break/>u bibliotekarza. </text:p>
        </text:list-item>
        <text:list-item>
          <text:p text:style-name="P37">Z księgozbioru podręcznego, którym dysponuje biblioteka można korzystać na miejscu. W uzasadnionych przypadkach bibliotekarz może wypożyczyć książki popularno-naukowe na okres nie dłuższy niż określony w § 3 ust. 3. </text:p>
        </text:list-item>
      </text:list>
      <text:p text:style-name="P2">§4</text:p>
      <text:list xml:id="list3422272842873892308" text:style-name="L5">
        <text:list-item>
          <text:p text:style-name="P34">Czytelnik zobowiązany jest do poszanowania wypożyczonych książek i terminowego ich zwrotu. Zauważone defekty czy uszkodzenia należy zgłaszać bibliotekarzowi. </text:p>
        </text:list-item>
        <text:list-item>
          <text:p text:style-name="P34">Za szkody wynikłe z zagubienia, uszkodzenia lub zniszczenia książki odpowiada czytelnik.</text:p>
        </text:list-item>
        <text:list-item>
          <text:p text:style-name="P34">Czytelnik może, za zgodą bibliotekarza, dostarczyć zamiast zagubionej lub zniszczonej książki - inną nie mniejszej wartości, przydatną w bibliotece. </text:p>
        </text:list-item>
        <text:list-item>
          <text:p text:style-name="P34">Jeżeli czytelnik nie zwraca książek w okresie dłuższym niż 4 miesiące, upominany jest telefonicznie. Jeżeli przy zapisie czytelnik nie podał numeru telefonu wysyłane jest do niego upomnienie, za które przy zwrocie książek pobiera się opłatę w wysokości 3,00 zł. <text:s/></text:p>
        </text:list-item>
        <text:list-item>
          <text:p text:style-name="P34">Jeżeli czytelnik mimo upomnień odmawia zwrotu książki lub uiszczenia należnych opłat, biblioteka dochodzi swych roszczeń zgodnie z przepisami prawa.</text:p>
        </text:list-item>
      </text:list>
      <text:p text:style-name="P2">§5 </text:p>
      <text:list xml:id="list1123679294107277683" text:style-name="L6">
        <text:list-item>
          <text:p text:style-name="P35">Bibliotekarz na prośbę czytelnika udziela informacji o książkach, pomaga<text:line-break/>w doborze literatury, korzystania z katalogu, wydawnictw informacyjnych itp. </text:p>
        </text:list-item>
      </text:list>
      <text:p text:style-name="P2">§6</text:p>
      <text:list xml:id="list5104675547509453380" text:style-name="L7">
        <text:list-item>
          <text:p text:style-name="P36">Swoje uwagi, skargi i wnioski czytelnicy mogą zgłaszać Dyrektorowi GBP w Lanckoronie.</text:p>
          <text:p text:style-name="P38"><text:s text:c="3"/><text:tab/><text:tab/><text:tab/><text:tab/><text:tab/> <text:s text:c="6"/>§7</text:p>
        </text:list-item>
      </text:list>
      <text:p text:style-name="P18"><text:span text:style-name="T2"><text:s text:c="6"/></text:span>1. <text:s/>Niniejszy Regulamin dostępny jest dla czytelników u bibliotekarza.</text:p>
      <text:p text:style-name="P2">§8</text:p>
      <text:list xml:id="list6138146796106301122" text:style-name="L8">
        <text:list-item>
          <text:p text:style-name="P41">Czytelnik nie stosujący się do przepisów niniejszego regulaminu może być czasowo,<text:line-break/>a w drastycznych przypadkach na stałe pozbawiony prawa do korzystania z biblioteki. Decyzję w tej sprawie podejmuje bibliotekarz za zgodą Dyrektora. </text:p>
          <text:p text:style-name="P41"/>
        </text:list-item>
        <text:list-item>
          <text:p text:style-name="P41">Od postanowień wynikających z niniejszego regulaminu przysługuje możliwość odwołania się do Dyrektora Gminnej Biblioteki Publicznej w Lanckoronie.</text:p>
        </text:list-item>
      </text:list>
      <text:p text:style-name="P1"/>
      <text:p text:style-name="P1"/>
      <text:p text:style-name="P1"/>
      <text:p text:style-name="P27">Załącznik nr 2 do Zarządzenia nr 2/2018</text:p>
      <text:p text:style-name="P14">DYREKTORA </text:p>
      <text:p text:style-name="P14">Gminnej Biblioteki Publicznej w Lanckoronie</text:p>
      <text:p text:style-name="P14">z dnia 02.01.2018 r. </text:p>
      <text:p text:style-name="P9"> </text:p>
      <text:p text:style-name="P15">REGULAMIN CZYTELNI I KORZYSTANIA Z INTERNETU</text:p>
      <text:p text:style-name="P15">GMINNEJ BIBLIOTEKI PUBLICZNEJ W LANCKORONIE</text:p>
      <text:p text:style-name="P15">I FILII W IZDEBNIKU, JASTRZĘBI I SKAWINKACH</text:p>
      <text:p text:style-name="P15"/>
      <text:p text:style-name="P16"><text:tab/><text:tab/><text:tab/><text:tab/><text:tab/><text:tab/>§1</text:p>
      <text:p text:style-name="P23">Z czytelni w Gminnej Biblioteki Publicznej w Lanckoronie i Filiach mogą korzystać wszyscy obywatele zarówno dzieci, młodzież jak również dorośli. </text:p>
      <text:p text:style-name="P25">§2</text:p>
      <text:p text:style-name="P22">Korzystanie z czytelni i Internetu jest bezpłatne dla wszystkich. </text:p>
      <text:p text:style-name="P26">§3</text:p>
      <text:p text:style-name="P23">Użytkownik ma prawo do korzystania w czytelni z całości księgozbioru, czasopism <text:line-break/>oraz dokumentów audiowizualnych.</text:p>
      <text:p text:style-name="P26">§4</text:p>
      <text:p text:style-name="P22">Z czytelni i Internetu można korzystać w godzinach pracy instytucji.</text:p>
      <text:p text:style-name="P26">§5</text:p>
      <text:p text:style-name="P21">Internet w bibliotece służy wyłącznie do pozyskiwania informacji przydatnych użytkowników w szkole, w pracy, w życiu publicznym. Dlatego też zabrania się wykorzystywania Internetu do innych celów ( przeglądania “zakazanych” stron,  itp. ).</text:p>
      <text:p text:style-name="P26">§6</text:p>
      <text:p text:style-name="P30">Dostęp do Internetu dozwolony jest w ramach oprogramowania zainstalowanego na  komputerach dla użytkowników. Zabrania się doinstalowania innych programów<text:line-break/> i jakiejkolwiek ingerencji w konfigurację oprogramowania. </text:p>
      <text:p text:style-name="P26">§7</text:p>
      <text:p text:style-name="P20">Przy jednym komputerze zasiadać mogą maksymalnie dwie osoby.</text:p>
      <text:p text:style-name="P24">§8</text:p>
      <text:p text:style-name="P21">Czas trwania sesji jednego użytkownika ustala się maksymalnie na 1 godzinę. Bibliotekarz ma prawo przedłużenia czasu, gdy nikt nie czeka w kolejce oraz kiedy jest to wymagane <text:line-break/>w związku z przedłużeniem się pracy na danym komputerze.</text:p>
      <text:p text:style-name="P26">§9</text:p>
      <text:p text:style-name="P21">Od użytkownika Internetu wymaga się znajomości podstaw obsługi komputera oraz umiejętności korzystania z sieci.</text:p>
      <text:p text:style-name="P21"><text:soft-page-break/></text:p>
      <text:p text:style-name="P28">§10</text:p>
      <text:p text:style-name="P21">Obowiązkami Każdego użytkownika korzystającego z Internetu w Bibliotekach są:  przestrzeganie zasad prawidłowego użytkowania sprzętu, natychmiastowe informowanie Bibliotekarza o wszelkich nieprawidłowościach  i awariach. </text:p>
      <text:p text:style-name="P19">§11</text:p>
      <text:p text:style-name="P21">W przypadku jakichkolwiek uszkodzeń sprzętu ( np. zniszczenie, zalanie, itp. ) przez użytkownika, konsekwencją jest pełna odpowiedzialność finansowa za poniesione szkody.</text:p>
      <text:p text:style-name="P19">§12</text:p>
      <text:p text:style-name="P21">Zabrania się podczas przebywania w czytelni oraz przy korzystaniu z Internetu<text:line-break/> i komputerów jedzenia i picia.</text:p>
      <text:p text:style-name="P19">§13</text:p>
      <text:p text:style-name="P21">Bibliotekarz może w uzasadnionych wypadkach odmówić użytkownikowi możliwości skorzystania z usług internetowych ( np. w przypadku osób agresywnych, nietrzeźwych, itp. ).</text:p>
      <text:p text:style-name="P19">§14</text:p>
      <text:p text:style-name="P20">W przypadku nieprzestrzegania niniejszego regulaminu użytkownik może zostać pociągnięty do pełnej odpowiedzialności materialnej i prawnej.</text:p>
      <text:p text:style-name="P19">§15</text:p>
      <text:p text:style-name="P20">Użytkownicy korzystający z czytelni i komputerów  powinni zachować ciszę, porządek <text:line-break/>i czystość.</text:p>
      <text:p text:style-name="P9"> </text:p>
      <text:p text:style-name="P9"> 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IBLIOTEKA </meta:initial-creator>
    <meta:creation-date>2013-02-19T15:18:55</meta:creation-date>
    <dc:date>2018-06-05T14:59:58.28</dc:date>
    <meta:editing-cycles>40</meta:editing-cycles>
    <meta:editing-duration>PT6H37M59S</meta:editing-duration>
    <meta:print-date>2018-01-20T09:43:05.27</meta:print-date>
    <meta:document-statistic meta:table-count="0" meta:image-count="0" meta:object-count="0" meta:page-count="4" meta:paragraph-count="83" meta:word-count="902" meta:character-count="6748"/>
    <meta:user-defined meta:name="Informacja 1"/>
    <meta:user-defined meta:name="Informacja 2"/>
    <meta:user-defined meta:name="Informacja 3"/>
    <meta:user-defined meta:name="Informacja 4"/>
  </office:meta>
</office:document-meta>
</file>